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I/199/2021 <text:s text:c="135"/>Rady Miasta Stoczek Łukowski<text:s/><text:s text:c="115"/>z dnia 28 października 2021 r.<text:s/></text:p>
      <text:p text:style-name="P2">w sprawie wyrażenia zgody na sprzedaż niezabudowanej nieruchomości położonej <text:s text:c="20"/>w Stoczku Łukowskim</text:p>
      <text:p text:style-name="P3"><text:tab/>Na podstawie art. 18 ust. 2 pkt 9 lit. a ustawy z dnia 8 marca 1990 r. o samorządzie gminnym (Dz. U. z 2021 r. poz. 1372) oraz art. 13 ust. 1 ustawy z dnia 21 sierpnia 1997 r. o gospodarce nieruchomościami (Dz. U. z 2020 r. poz. 1990 z późn. zm.),<text:s/>Rada Miasta uchwala, co następuje:<text:s/></text:p>
      <text:p text:style-name="P4">§ 1.</text:p>
      <text:p text:style-name="P5"><text:span text:style-name="T6">Wyraża się zgodę na sprzedaż niezabudowanej nieruchomości stanowiącej własność Miasta Stoczek Łukowski, położonej w Stoczku Łukowskim przy<text:s/></text:span><text:span text:style-name="T7">ul. Kościelnej,<text:s/></text:span><text:span text:style-name="T8">oznaczonej <text:s text:c="18"/>w ewidencji gruntów jako dział</text:span><text:span text:style-name="T9">ka<text:s/></text:span><text:span text:style-name="T10">nr 88/11</text:span><text:span text:style-name="T11"><text:s/>o pow.<text:s/></text:span><text:span text:style-name="T12">1,2086 ha,<text:s/></text:span><text:span text:style-name="T13">dla której urządzona jest Księga Wieczysta<text:s/></text:span><text:span text:style-name="T14">Nr LU1U/00022982/6.<text:s/></text:span></text:p>
      <text:p text:style-name="P15">§ 2.</text:p>
      <text:p text:style-name="P16">Wykonanie uchwały powierza się Burmistrzowi Miasta.<text:s/></text:p>
      <text:p text:style-name="P17">§ 3.</text:p>
      <text:p text:style-name="P18"><text:span text:style-name="T19">Uchwała wchodzi w życie z dniem podjęc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10-13T09:47:00Z</meta:creation-date>
    <dc:date>2021-10-29T07:15:00Z</dc:date>
    <meta:print-date>2021-10-19T08:27:00Z</meta:print-date>
    <meta:template xlink:href="Normal" xlink:type="simple"/>
    <meta:editing-cycles>15</meta:editing-cycles>
    <meta:editing-duration>PT6240S</meta:editing-duration>
    <meta:document-statistic meta:page-count="1" meta:paragraph-count="2" meta:word-count="165" meta:character-count="1155" meta:row-count="8" meta:non-whitespace-character-count="992"/>
  </office:meta>
</office:document-meta>
</file>